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2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1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 style:list-style-name="L2">
      <style:paragraph-properties fo:margin-top="0in" fo:margin-bottom="0in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1" fo:font-size="18pt" fo:letter-spacing="normal" fo:font-style="normal" fo:font-weight="normal" style:font-size-asian="18pt" style:font-size-complex="18pt"/>
    </style:style>
    <style:style style:name="P6" style:family="paragraph" style:parent-style-name="Text_20_body" style:list-style-name="L18">
      <style:paragraph-properties fo:margin-top="0in" fo:margin-bottom="0in" fo:orphans="2" fo:widows="2"/>
      <style:text-properties fo:font-variant="normal" fo:text-transform="none" fo:color="#000000" style:font-name="Times New Roman1" fo:font-size="18pt" fo:letter-spacing="normal" fo:font-style="normal" fo:font-weight="normal" style:font-size-asian="18pt" style:font-size-complex="18pt"/>
    </style:style>
    <style:style style:name="P7" style:family="paragraph" style:parent-style-name="Text_20_body" style:list-style-name="L14">
      <style:paragraph-properties fo:margin-top="0in" fo:margin-bottom="0in" fo:orphans="2" fo:widows="2"/>
      <style:text-properties fo:font-variant="normal" fo:text-transform="none" fo:color="#000000" style:font-name="Comic Sans MS" fo:font-size="14pt" fo:letter-spacing="normal" fo:font-style="normal" fo:font-weight="normal"/>
    </style:style>
    <style:style style:name="P8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Comic Sans MS" fo:font-size="14pt" fo:letter-spacing="normal" fo:font-style="normal" fo:font-weight="normal" style:font-size-asian="18pt" style:font-size-complex="18pt"/>
    </style:style>
    <style:style style:name="P9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0" style:family="paragraph" style:parent-style-name="Text_20_body" style:list-style-name="L8">
      <style:paragraph-properties fo:margin-top="0in" fo:margin-bottom="0in"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1" style:family="paragraph" style:parent-style-name="Text_20_body" style:list-style-name="L10">
      <style:paragraph-properties fo:margin-top="0in" fo:margin-bottom="0in"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2" style:family="paragraph" style:parent-style-name="Text_20_body" style:list-style-name="L12">
      <style:paragraph-properties fo:margin-top="0in" fo:margin-bottom="0in"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3" style:family="paragraph" style:parent-style-name="Text_20_body" style:list-style-name="L21">
      <style:paragraph-properties fo:margin-top="0in" fo:margin-bottom="0in"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4" style:family="paragraph" style:parent-style-name="Text_20_body" style:list-style-name="L22">
      <style:paragraph-properties fo:margin-top="0in" fo:margin-bottom="0in"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5" style:family="paragraph" style:parent-style-name="Text_20_body" style:list-style-name="L14">
      <style:paragraph-properties fo:orphans="2" fo:widows="2"/>
      <style:text-properties fo:font-variant="normal" fo:text-transform="none" fo:color="#000000" style:font-name="Comic Sans MS" fo:font-size="14pt" fo:letter-spacing="normal" fo:font-style="normal" fo:font-weight="normal"/>
    </style:style>
    <style:style style:name="P16" style:family="paragraph" style:parent-style-name="Text_20_body" style:list-style-name="L8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7" style:family="paragraph" style:parent-style-name="Text_20_body" style:list-style-name="L21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8" style:family="paragraph" style:parent-style-name="Text_20_body" style:list-style-name="L2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9" style:family="paragraph" style:parent-style-name="Text_20_body">
      <style:text-properties style:font-name="Comic Sans MS" fo:font-size="18pt" fo:font-weight="normal" style:font-size-asian="18pt" style:font-size-complex="18pt"/>
    </style:style>
    <style:style style:name="P20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style:font-name="Comic Sans MS" fo:font-size="18pt" fo:font-weight="bold" style:font-size-asian="18pt" style:font-weight-asian="normal" style:font-size-complex="18pt" style:font-weight-complex="normal"/>
    </style:style>
    <style:style style:name="T6" style:family="text">
      <style:text-properties style:font-name="Comic Sans MS" fo:font-size="18pt" style:font-size-asian="18pt" style:font-weight-asian="normal" style:font-size-complex="18pt" style:font-weight-complex="normal"/>
    </style:style>
    <style:style style:name="T7" style:family="text">
      <style:text-properties fo:font-size="18pt" fo:font-weight="bold" style:font-size-asian="18pt" style:font-weight-asian="normal" style:font-size-complex="18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DF_20_Header">English Homonyms</text:p>
      <text:p text:style-name="PDF_20_Header">Sea &amp; See</text:p>
      <text:p text:style-name="PDF_20_Header"/>
      <text:p text:style-name="P9"><text:span text:style-name="T1">Sea</text:span> – a huge body of salt water</text:p>
      <text:list xml:id="list5222046335445542713" text:style-name="L21">
        <text:list-item>
          <text:p text:style-name="P13">There are many boats on the <text:span text:style-name="T1">sea</text:span>.</text:p>
        </text:list-item>
        <text:list-item>
          <text:p text:style-name="P13">There was a boat lost at <text:span text:style-name="T1">sea</text:span> for a few weeks.</text:p>
        </text:list-item>
        <text:list-item>
          <text:p text:style-name="P13">I really like living near the <text:span text:style-name="T1">sea</text:span>.</text:p>
        </text:list-item>
        <text:list-item>
          <text:p text:style-name="P17">We love to go swimming in the <text:span text:style-name="T1">sea</text:span>, during the summer.</text:p>
        </text:list-item>
      </text:list>
      <text:p text:style-name="P20"><text:span text:style-name="T1">See</text:span> – the use eyes to look at something or someone</text:p>
      <text:list xml:id="list7398369983125773535" text:style-name="L22">
        <text:list-item>
          <text:p text:style-name="P14">I fell in the hole, because I did not <text:span text:style-name="T3">see</text:span> it.</text:p>
        </text:list-item>
        <text:list-item>
          <text:p text:style-name="P14">The girls always like to <text:span text:style-name="T1">see</text:span> a good movie.</text:p>
        </text:list-item>
        <text:list-item>
          <text:p text:style-name="P14">I want to be a pilot, but I can not <text:span text:style-name="T1">see</text:span> so well.</text:p>
        </text:list-item>
        <text:list-item>
          <text:p text:style-name="P18">I need to <text:span text:style-name="T1">see</text:span> the car, so I can tell you if I can fix it or not.</text:p>
        </text:list-item>
      </text:list>
      <text:p text:style-name="P2"/>
      <text:p text:style-name="P8"/>
      <text:p text:style-name="P19"><text:span text:style-name="T4">English The Easy Way</text:span></text:p>
      <text:p text:style-name="P1">English-The-Easy-Way.com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8727575567387227161" text:style-name="L2">
        <text:list-header>
          <text:p text:style-name="P4"/>
        </text:list-header>
      </text:list>
      <text:p text:style-name="PDF_20_Descrtion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orphans="2" fo:widows="2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DF_20_Header" style:display-name="PDF Header" style:family="paragraph" style:parent-style-name="Heading_20_1" style:default-outline-level="" style:list-style-name="" style:class="text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DF_20_Descrtion" style:display-name="PDF Descrtion" style:family="paragraph" style:parent-style-name="Text_20_body" style:class="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DF_20_Bullets" style:display-name="PDF Bullets" style:family="paragraph" style:parent-style-name="Text_20_body" style:class="text">
      <style:paragraph-properties fo:orphans="2" fo:widows="2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Bullet_20_Symbols" style:display-name="Bullet Symbols" style:family="text">
      <style:text-properties style:font-name="Comic Sans MS" fo:font-size="16pt" style:font-name-asian="OpenSymbol" style:font-size-asian="16pt" style:font-name-complex="OpenSymbol" style:font-size-complex="1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9T18:02:34.17</meta:creation-date>
    <meta:editing-duration>P3DT4M31S</meta:editing-duration>
    <meta:editing-cycles>4</meta:editing-cycles>
    <meta:generator>OpenOffice/4.1.3$Win32 OpenOffice.org_project/413m1$Build-9783</meta:generator>
    <dc:title>PDF English Temp</dc:title>
    <meta:initial-creator>Lisa </meta:initial-creator>
    <dc:date>2023-04-17T17:38:34.16</dc:date>
    <meta:document-statistic meta:table-count="0" meta:image-count="0" meta:object-count="0" meta:page-count="2" meta:paragraph-count="14" meta:word-count="124" meta:character-count="521"/>
    <meta:template xlink:type="simple" xlink:actuate="onRequest" xlink:title="PDF English Temp" xlink:href="../../../../AppData/Roaming/OpenOffice/4/user/template/PDF%20English%20Temp.ott" meta:date="2023-03-09T18:02:33.57"/>
  </office:meta>
</office:document-meta>
</file>