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4925in" fo:margin-right="0in" fo:orphans="2" fo:widows="2" fo:text-indent="0in" style:auto-text-indent="false"/>
      <style:text-properties style:font-name="Comic Sans MS" fo:font-size="18pt" style:font-size-asian="18pt" style:font-size-complex="18pt"/>
    </style:style>
    <style:style style:name="P2" style:family="paragraph" style:parent-style-name="Text_20_body">
      <style:paragraph-properties fo:margin-left="-0.4925in" fo:margin-right="0in" fo:orphans="2" fo:widows="2" fo:text-indent="0in" style:auto-text-indent="false"/>
      <style:text-properties style:font-name="Comic Sans MS" fo:font-size="18pt" style:font-size-asian="18pt" style:font-size-complex="18pt"/>
    </style:style>
    <style:style style:name="P3" style:family="paragraph" style:parent-style-name="Text_20_body">
      <style:paragraph-properties fo:margin-left="-0.4925in" fo:margin-right="0in" fo:orphans="2" fo:widows="2" fo:text-indent="0in" style:auto-text-indent="false"/>
    </style:style>
    <style:style style:name="P4" style:family="paragraph" style:parent-style-name="Text_20_body">
      <style:paragraph-properties fo:margin-left="-0.4925in" fo:margin-right="0in" fo:text-align="center" style:justify-single-word="false" fo:orphans="2" fo:widows="2" fo:text-indent="0in" style:auto-text-indent="false">
        <style:tab-stops/>
      </style:paragraph-properties>
      <style:text-properties fo:font-variant="normal" fo:text-transform="none" fo:color="#000000" style:font-name="Comic Sans MS" fo:font-size="20pt" fo:letter-spacing="normal" fo:font-style="normal" fo:font-weight="bold" style:font-size-asian="20pt" style:font-weight-asian="bold" style:font-size-complex="20pt" style:font-weight-complex="bold"/>
    </style:style>
    <style:style style:name="P5" style:family="paragraph" style:parent-style-name="Heading_20_2">
      <style:paragraph-properties fo:line-height="100%" fo:text-align="center" style:justify-single-word="false"/>
      <style:text-properties fo:font-variant="normal" fo:text-transform="none" fo:color="#000000" style:font-name="Comic Sans MS" fo:font-size="20pt" fo:letter-spacing="normal" fo:font-style="normal" style:font-size-asian="20pt" style:font-size-complex="20pt"/>
    </style:style>
    <style:style style:name="P6" style:family="paragraph" style:parent-style-name="Heading_20_2">
      <style:paragraph-properties fo:orphans="2" fo:widows="2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7" style:family="paragraph" style:parent-style-name="Text_20_body">
      <style:paragraph-properties fo:orphans="2" fo:widows="2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8" style:family="paragraph" style:parent-style-name="Text_20_body" style:list-style-name="L1">
      <style:paragraph-properties fo:orphans="2" fo:widows="2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9" style:family="paragraph" style:parent-style-name="Text_20_body" style:list-style-name="L2">
      <style:paragraph-properties fo:orphans="2" fo:widows="2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10" style:family="paragraph" style:parent-style-name="Text_20_body" style:list-style-name="L1">
      <style:paragraph-properties fo:orphans="2" fo:widows="2"/>
      <style:text-properties fo:font-variant="normal" fo:text-transform="none" fo:color="#000000" style:font-name="Comic Sans MS" fo:font-size="18pt" fo:letter-spacing="normal" style:font-size-asian="18pt" style:font-size-complex="18pt"/>
    </style:style>
    <style:style style:name="P11" style:family="paragraph" style:parent-style-name="Text_20_body" style:list-style-name="L2">
      <style:paragraph-properties fo:orphans="2" fo:widows="2"/>
      <style:text-properties fo:font-variant="normal" fo:text-transform="none" fo:color="#000000" style:font-name="Comic Sans MS" fo:font-size="18pt" fo:letter-spacing="normal" style:font-size-asian="18pt" style:font-size-complex="18pt"/>
    </style:style>
    <style:style style:name="P12" style:family="paragraph" style:parent-style-name="Text_20_body" style:list-style-name="L1">
      <style:paragraph-properties fo:margin-left="0in" fo:margin-right="0in" fo:orphans="2" fo:widows="2" fo:text-indent="0in" style:auto-text-indent="false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13" style:family="paragraph" style:parent-style-name="Text_20_body">
      <style:paragraph-properties fo:margin-left="-0.4925in" fo:margin-right="0in" fo:text-align="center" style:justify-single-word="false" fo:orphans="2" fo:widows="2" fo:text-indent="0in" style:auto-text-indent="false">
        <style:tab-stops/>
      </style:paragraph-properties>
      <style:text-properties fo:font-variant="normal" fo:text-transform="none" fo:color="#000000" style:font-name="Comic Sans MS" fo:font-size="20pt" fo:letter-spacing="normal" fo:font-style="normal" fo:font-weight="bold" style:font-size-asian="20pt" style:font-weight-asian="bold" style:font-size-complex="20pt" style:font-weight-complex="bold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style:font-weight-asian="bold" style:font-weight-complex="bold"/>
    </style:style>
    <text:list-style style:name="L1">
      <text:list-level-style-number text:level="1" text:style-name="Numbering_20_Symbols" style:num-prefix=" 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prefix=" " style:num-suffix=")" style:num-format="a">
        <style:list-level-properties text:space-before="0.7854in" text:min-label-width="0.1965in"/>
      </text:list-level-style-number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English Grammar<text:line-break/>Main Verb Tense Quiz #3</text:h>
      <text:h text:style-name="P6" text:outline-level="2">Choose The Main Verb Tense</text:h>
      <text:list xml:id="list572128760720555260" text:style-name="L1">
        <text:list-item>
          <text:p text:style-name="P8"><text:s text:c="2"/>We need a new car.</text:p>
          <text:list>
            <text:list-item>
              <text:p text:style-name="P10"> <text:span text:style-name="T1">car </text:span></text:p>
            </text:list-item>
            <text:list-item>
              <text:p text:style-name="P8"> need </text:p>
            </text:list-item>
            <text:list-item>
              <text:p text:style-name="P8"> new </text:p>
            </text:list-item>
          </text:list>
        </text:list-item>
        <text:list-item>
          <text:p text:style-name="P12"><text:s/>How much does the book cost?</text:p>
          <text:list>
            <text:list-item>
              <text:p text:style-name="P10"> <text:span text:style-name="T1">cost </text:span></text:p>
            </text:list-item>
            <text:list-item>
              <text:p text:style-name="P8"> does </text:p>
            </text:list-item>
            <text:list-item>
              <text:p text:style-name="P8"> much </text:p>
            </text:list-item>
          </text:list>
        </text:list-item>
        <text:list-item>
          <text:p text:style-name="P12"><text:s/>I like the cake.</text:p>
          <text:list>
            <text:list-item>
              <text:p text:style-name="P10"> <text:span text:style-name="T1">I </text:span></text:p>
            </text:list-item>
            <text:list-item>
              <text:p text:style-name="P8"> like</text:p>
            </text:list-item>
            <text:list-item>
              <text:p text:style-name="P8"> cake </text:p>
            </text:list-item>
          </text:list>
        </text:list-item>
        <text:list-item>
          <text:p text:style-name="P12"><text:s/>I need to pick up the package.</text:p>
          <text:list>
            <text:list-item>
              <text:p text:style-name="P10"> <text:span text:style-name="T1">pick </text:span></text:p>
            </text:list-item>
            <text:list-item>
              <text:p text:style-name="P8"> need </text:p>
            </text:list-item>
            <text:list-item>
              <text:p text:style-name="P8"> I </text:p>
            </text:list-item>
          </text:list>
        </text:list-item>
      </text:list>
      <text:p text:style-name="P7"/>
      <text:p text:style-name="P7"/>
      <text:p text:style-name="P7"><text:soft-page-break/></text:p>
      <text:list xml:id="list39271314" text:continue-numbering="true" text:style-name="L1">
        <text:list-item>
          <text:p text:style-name="P12"><text:s/>I need a new phone.</text:p>
          <text:list>
            <text:list-item>
              <text:p text:style-name="P10"> <text:span text:style-name="T1">new </text:span></text:p>
            </text:list-item>
            <text:list-item>
              <text:p text:style-name="P8"> need </text:p>
            </text:list-item>
            <text:list-item>
              <text:p text:style-name="P8"> I </text:p>
            </text:list-item>
          </text:list>
        </text:list-item>
        <text:list-item>
          <text:p text:style-name="P12"><text:s/>I want to read the book.</text:p>
          <text:list>
            <text:list-item>
              <text:p text:style-name="P10"> <text:span text:style-name="T1">read </text:span></text:p>
            </text:list-item>
            <text:list-item>
              <text:p text:style-name="P8"> want </text:p>
            </text:list-item>
            <text:list-item>
              <text:p text:style-name="P8"> book </text:p>
            </text:list-item>
          </text:list>
        </text:list-item>
        <text:list-item>
          <text:p text:style-name="P12"><text:s/>How old is your laptop?</text:p>
          <text:list>
            <text:list-item>
              <text:p text:style-name="P10"> <text:span text:style-name="T1">old </text:span></text:p>
            </text:list-item>
            <text:list-item>
              <text:p text:style-name="P8"> How </text:p>
            </text:list-item>
            <text:list-item>
              <text:p text:style-name="P8"> is</text:p>
            </text:list-item>
          </text:list>
        </text:list-item>
        <text:list-item>
          <text:p text:style-name="P12"><text:s/>What is the name of your school?</text:p>
          <text:list>
            <text:list-item>
              <text:p text:style-name="P10"> <text:span text:style-name="T1">is </text:span></text:p>
            </text:list-item>
            <text:list-item>
              <text:p text:style-name="P8"> the </text:p>
            </text:list-item>
            <text:list-item>
              <text:p text:style-name="P8"> name </text:p>
            </text:list-item>
          </text:list>
        </text:list-item>
      </text:list>
      <text:p text:style-name="Text_20_body"><text:line-break/></text:p>
      <text:p text:style-name="P7"/>
      <text:p text:style-name="P1"><text:s text:c="8"/>English The Easy Way</text:p>
      <text:p text:style-name="P1"><text:s text:c="8"/><text:a xlink:type="simple" xlink:href="https://english-the-easy-way.com/" office:name=" English-The-Easy-Way.com" text:style-name="Internet_20_link" text:visited-style-name="Visited_20_Internet_20_Link">English-The-Easy-Way.com</text:a></text:p>
      <text:p text:style-name="P1"/>
      <text:p text:style-name="P1"><text:soft-page-break/></text:p>
      <text:p text:style-name="P4">Main Verb Verb Tense Quiz #3</text:p>
      <text:p text:style-name="P4"><text:s text:c="2"/>Answers</text:p>
      <text:list xml:id="list158102430567460391" text:style-name="L2">
        <text:list-item>
          <text:list>
            <text:list-item>
              <text:p text:style-name="P11"><text:span text:style-name="T1"><text:s/></text:span><text:span text:style-name="T2">need</text:span></text:p>
            </text:list-item>
            <text:list-item>
              <text:p text:style-name="P9"><text:s/>does</text:p>
            </text:list-item>
            <text:list-item>
              <text:p text:style-name="P9"><text:s/>like</text:p>
            </text:list-item>
            <text:list-item>
              <text:p text:style-name="P9"><text:s/>need</text:p>
            </text:list-item>
            <text:list-item>
              <text:p text:style-name="P9"><text:s/>need</text:p>
            </text:list-item>
            <text:list-item>
              <text:p text:style-name="P9"><text:s/>want</text:p>
            </text:list-item>
            <text:list-item>
              <text:p text:style-name="P9"><text:s/>is</text:p>
            </text:list-item>
            <text:list-item>
              <text:p text:style-name="P9"><text:s/>is</text:p>
            </text:list-item>
          </text:list>
        </text:list-item>
      </text:list>
      <text:p text:style-name="P2"/>
      <text:p text:style-name="P2"><text:s text:c="8"/>English The Easy Way</text:p>
      <text:p text:style-name="P2"><text:s text:c="8"/><text:a xlink:type="simple" xlink:href="https://english-the-easy-way.com/" office:name=" English-The-Easy-Way.com" text:style-name="Internet_20_link" text:visited-style-name="Visited_20_Internet_20_Link">English-The-Easy-Way.com</text:a>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5728in" fo:margin-right="0.7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4T17:40:23.44</meta:creation-date>
    <meta:editing-duration>P5DT17H18M2S</meta:editing-duration>
    <meta:editing-cycles>20</meta:editing-cycles>
    <meta:generator>OpenOffice/4.1.3$Win32 OpenOffice.org_project/413m1$Build-9783</meta:generator>
    <dc:date>2023-09-20T19:03:04.68</dc:date>
    <meta:document-statistic meta:table-count="0" meta:image-count="0" meta:object-count="0" meta:page-count="3" meta:paragraph-count="49" meta:word-count="146" meta:character-count="694"/>
  </office:meta>
</office:document-meta>
</file>