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Text_20_body">
      <style:paragraph-properties fo:margin-left="-0.4925in" fo:margin-right="0in" fo:orphans="2" fo:widows="2" fo:text-indent="0in" style:auto-text-indent="false"/>
    </style:style>
    <style:style style:name="P4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Comic Sans MS" fo:font-size="20pt" fo:letter-spacing="normal" fo:font-style="normal" style:font-size-asian="20pt" style:font-size-complex="20pt"/>
    </style:style>
    <style:style style:name="P6" style:family="paragraph" style:parent-style-name="Heading_20_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7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8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9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0" style:family="paragraph" style:parent-style-name="Text_20_body" style:list-style-name="L10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1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2" style:family="paragraph" style:parent-style-name="Text_20_body" style:list-style-name="L10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3" style:family="paragraph" style:parent-style-name="Text_20_body" style:list-style-name="L10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4" style:family="paragraph" style:parent-style-name="Text_20_body" style:list-style-name="L10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5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16" style:family="paragraph" style:parent-style-name="Heading_20_2">
      <style:paragraph-properties fo:margin-left="-0.4925in" fo:margin-right="0in" fo:line-height="100%" fo:text-align="center" style:justify-single-word="false" fo:orphans="2" fo:widows="2" fo:text-indent="0in" style:auto-text-indent="false">
        <style:tab-stops/>
      </style:paragraph-properties>
      <style:text-properties style:font-name="Comic Sans MS" fo:font-size="20pt" style:font-size-asian="20pt" style:font-size-complex="20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style:font-weight-asian="bold" style:font-weight-complex="bold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font-size="14pt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text:list-style style:name="L1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Confusing Words<text:line-break/>Ad &amp; Add Quiz #2</text:h>
      <text:h text:style-name="P6" text:outline-level="2">Choose The Main Verb Tense</text:h>
      <text:list xml:id="list374278689415825156" text:style-name="L10">
        <text:list-item>
          <text:p text:style-name="P10"><text:s/>I saw an _____ about cars on sale.</text:p>
          <text:list>
            <text:list-item>
              <text:p text:style-name="P13"> <text:span text:style-name="T1">ad </text:span></text:p>
            </text:list-item>
            <text:list-item>
              <text:p text:style-name="P13"><text:span text:style-name="T1"> add </text:span></text:p>
            </text:list-item>
            <text:list-item>
              <text:p text:style-name="P13"><text:span text:style-name="T1"> both </text:span></text:p>
            </text:list-item>
          </text:list>
        </text:list-item>
        <text:list-item>
          <text:p text:style-name="P14"><text:s/>I saw an ____ on the the newspaper.</text:p>
          <text:list>
            <text:list-item>
              <text:p text:style-name="P12"> <text:span text:style-name="T1">add </text:span></text:p>
            </text:list-item>
            <text:list-item>
              <text:p text:style-name="P12"><text:span text:style-name="T1"> ad</text:span></text:p>
            </text:list-item>
            <text:list-item>
              <text:p text:style-name="P12"><text:span text:style-name="T1"> both </text:span></text:p>
            </text:list-item>
          </text:list>
        </text:list-item>
        <text:list-item>
          <text:p text:style-name="P14"><text:s/>We have to ____ many numbers together.</text:p>
          <text:list>
            <text:list-item>
              <text:p text:style-name="P12"> <text:span text:style-name="T1">ad </text:span></text:p>
            </text:list-item>
            <text:list-item>
              <text:p text:style-name="P12"><text:span text:style-name="T1"> add </text:span></text:p>
            </text:list-item>
            <text:list-item>
              <text:p text:style-name="P12"><text:span text:style-name="T1"> both </text:span></text:p>
            </text:list-item>
          </text:list>
        </text:list-item>
        <text:list-item>
          <text:p text:style-name="P14"><text:s/>Where did you see the _____ about cheap deals on hotels?</text:p>
          <text:list>
            <text:list-item>
              <text:p text:style-name="P12"> <text:span text:style-name="T1">add </text:span></text:p>
            </text:list-item>
            <text:list-item>
              <text:p text:style-name="P12"><text:span text:style-name="T1"> ad </text:span></text:p>
            </text:list-item>
            <text:list-item>
              <text:p text:style-name="P12"><text:span text:style-name="T1"> both </text:span></text:p>
            </text:list-item>
          </text:list>
        </text:list-item>
      </text:list>
      <text:p text:style-name="P11"><text:span text:style-name="T1"/></text:p>
      <text:list xml:id="list33419674" text:continue-numbering="true" text:style-name="L10">
        <text:list-item>
          <text:p text:style-name="P14"><text:soft-page-break/><text:s text:c="2"/>Check the ____ board in the lunch room.</text:p>
          <text:list>
            <text:list-item>
              <text:p text:style-name="P12"> <text:span text:style-name="T1">add </text:span></text:p>
            </text:list-item>
            <text:list-item>
              <text:p text:style-name="P12"><text:span text:style-name="T1"> ad </text:span></text:p>
            </text:list-item>
            <text:list-item>
              <text:p text:style-name="P12"><text:span text:style-name="T1"> both </text:span></text:p>
            </text:list-item>
          </text:list>
        </text:list-item>
        <text:list-item>
          <text:p text:style-name="P14"><text:s/>We need to ____ a tip.</text:p>
          <text:list>
            <text:list-item>
              <text:p text:style-name="P12"> <text:span text:style-name="T1">ad </text:span></text:p>
            </text:list-item>
            <text:list-item>
              <text:p text:style-name="P12"><text:span text:style-name="T1"> add </text:span></text:p>
            </text:list-item>
            <text:list-item>
              <text:p text:style-name="P12"><text:span text:style-name="T1"> both </text:span></text:p>
            </text:list-item>
          </text:list>
        </text:list-item>
        <text:list-item>
          <text:p text:style-name="P14"><text:s/>We learn to ____ in the 1st grade.</text:p>
          <text:list>
            <text:list-item>
              <text:p text:style-name="P12"> <text:span text:style-name="T1">add </text:span></text:p>
            </text:list-item>
            <text:list-item>
              <text:p text:style-name="P12"><text:span text:style-name="T1"> ad</text:span></text:p>
            </text:list-item>
            <text:list-item>
              <text:p text:style-name="P12"><text:span text:style-name="T1"> both</text:span></text:p>
            </text:list-item>
          </text:list>
        </text:list-item>
        <text:list-item>
          <text:p text:style-name="P14"><text:s/>We have to ____ the numbers in our head.</text:p>
          <text:list>
            <text:list-item>
              <text:p text:style-name="P12"> <text:span text:style-name="T1">add </text:span></text:p>
            </text:list-item>
            <text:list-item>
              <text:p text:style-name="P12"><text:span text:style-name="T1"> ad</text:span></text:p>
            </text:list-item>
            <text:list-item>
              <text:p text:style-name="P12"><text:span text:style-name="T1"> both </text:span></text:p>
            </text:list-item>
          </text:list>
        </text:list-item>
      </text:list>
      <text:p text:style-name="Text_20_body"/>
      <text:p text:style-name="P7"/>
      <text:p text:style-name="P1"><text:s text:c="8"/>English The Easy Way</text:p>
      <text:p text:style-name="P1"><text:s text:c="8"/><text:a xlink:type="simple" xlink:href="https://english-the-easy-way.com/" office:name=" English-The-Easy-Way.com" text:style-name="Internet_20_link" text:visited-style-name="Visited_20_Internet_20_Link">English-The-Easy-Way.com</text:a></text:p>
      <text:p text:style-name="P1"/>
      <text:h text:style-name="P16" text:outline-level="2"><text:soft-page-break/><text:span text:style-name="T5">Ad &amp; Add Quiz #2</text:span></text:h>
      <text:p text:style-name="P4"><text:s text:c="2"/>Answers</text:p>
      <text:list xml:id="list1410445699208976548" text:style-name="L2">
        <text:list-item>
          <text:list>
            <text:list-item>
              <text:p text:style-name="P9"><text:span text:style-name="T1"><text:s/></text:span><text:span text:style-name="T2">ad</text:span></text:p>
            </text:list-item>
            <text:list-item>
              <text:p text:style-name="P8"><text:s/>ad</text:p>
            </text:list-item>
            <text:list-item>
              <text:p text:style-name="P8"><text:s/>add</text:p>
            </text:list-item>
            <text:list-item>
              <text:p text:style-name="P8"><text:s/>ad</text:p>
            </text:list-item>
            <text:list-item>
              <text:p text:style-name="P8"><text:s/>ad</text:p>
            </text:list-item>
            <text:list-item>
              <text:p text:style-name="P8"><text:s/>add</text:p>
            </text:list-item>
            <text:list-item>
              <text:p text:style-name="P8"><text:s/>add</text:p>
            </text:list-item>
            <text:list-item>
              <text:p text:style-name="P8"><text:s/>add</text:p>
            </text:list-item>
          </text:list>
        </text:list-item>
      </text:list>
      <text:p text:style-name="P2"/>
      <text:p text:style-name="P2"><text:s text:c="8"/>English The Easy Way</text:p>
      <text:p text:style-name="P2"><text:s text:c="8"/><text:a xlink:type="simple" xlink:href="https://english-the-easy-way.com/" office:name=" English-The-Easy-Way.com" text:style-name="Internet_20_link" text:visited-style-name="Visited_20_Internet_20_Link">English-The-Easy-Way.com</text:a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728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7:40:23.44</meta:creation-date>
    <meta:editing-duration>P9DT9H27M21S</meta:editing-duration>
    <meta:editing-cycles>24</meta:editing-cycles>
    <meta:generator>OpenOffice/4.1.3$Win32 OpenOffice.org_project/413m1$Build-9783</meta:generator>
    <dc:date>2023-09-24T13:18:02.22</dc:date>
    <meta:document-statistic meta:table-count="0" meta:image-count="0" meta:object-count="0" meta:page-count="3" meta:paragraph-count="48" meta:word-count="165" meta:character-count="767"/>
  </office:meta>
</office:document-meta>
</file>