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2" style:family="paragraph" style:parent-style-name="Text_20_body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3" style:family="paragraph" style:parent-style-name="Heading_20_2">
      <style:paragraph-properties fo:line-height="100%" fo:text-align="center" style:justify-single-word="false"/>
      <style:text-properties fo:font-variant="normal" fo:text-transform="none" fo:color="#000000" style:font-name="Comic Sans MS" fo:font-size="20pt" fo:letter-spacing="normal" fo:font-style="normal" style:font-size-asian="20pt" style:font-size-complex="20pt"/>
    </style:style>
    <style:style style:name="P4" style:family="paragraph" style:parent-style-name="Heading_20_2" style:list-style-name="L25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style:font-size-asian="18pt" style:font-size-complex="18pt"/>
    </style:style>
    <style:style style:name="P5" style:family="paragraph" style:parent-style-name="Text_20_body" style:list-style-name="L16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6" style:family="paragraph" style:parent-style-name="Text_20_body" style:list-style-name="L57"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8" style:family="paragraph" style:parent-style-name="Text_20_body" style:list-style-name="L16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9" style:family="paragraph" style:parent-style-name="Text_20_body" style:list-style-name="L49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0" style:family="paragraph" style:parent-style-name="Text_20_body" style:list-style-name="L57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1" style:family="paragraph" style:parent-style-name="Text_20_body" style:list-style-name="L14">
      <style:paragraph-properties fo:orphans="2" fo:widows="2"/>
    </style:style>
    <style:style style:name="P12" style:family="paragraph" style:parent-style-name="Text_20_body" style:list-style-name="L49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3" style:family="paragraph" style:parent-style-name="Text_20_body" style:list-style-name="L57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4" style:family="paragraph" style:parent-style-name="Text_20_body" style:list-style-name="L49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5" style:family="paragraph" style:parent-style-name="Text_20_body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16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/>
      <style:text-properties style:font-name="Comic Sans MS" fo:font-size="18pt" style:font-size-asian="18pt" style:font-size-complex="18pt"/>
    </style:style>
    <style:style style:name="P17" style:family="paragraph" style:parent-style-name="Text_20_body">
      <style:paragraph-properties fo:margin-left="-0.4925in" fo:margin-right="0in" fo:orphans="2" fo:widows="2" fo:text-indent="0in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fo:font-size="14pt" fo:font-style="normal" fo:font-weight="normal"/>
    </style:style>
    <style:style style:name="T4" style:family="text">
      <style:text-properties fo:font-weight="normal"/>
    </style:style>
    <style:style style:name="T5" style:family="text"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000000" fo:font-size="20pt" fo:letter-spacing="normal" fo:font-style="normal" style:font-size-asian="20pt" style:font-size-complex="20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791in" fo:text-indent="-0.25in" fo:margin-left="1.07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91in" fo:text-indent="-0.25in" fo:margin-left="1.57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91in" fo:text-indent="-0.25in" fo:margin-left="2.07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91in" fo:text-indent="-0.25in" fo:margin-left="2.57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91in" fo:text-indent="-0.25in" fo:margin-left="3.0791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English Grammar<text:line-break/>Adverbs of Time Quiz #3</text:h>
      <text:list xml:id="list8345410118613149980" text:style-name="L25">
        <text:list-header>
          <text:h text:style-name="P4" text:outline-level="2"><text:span text:style-name="T4">Choose The Correct Answer</text:span></text:h>
        </text:list-header>
      </text:list>
      <text:list xml:id="list1798699153728392547" text:style-name="L57">
        <text:list-item>
          <text:p text:style-name="P6"><text:s/>I want to go home ______.</text:p>
          <text:list>
            <text:list-item>
              <text:p text:style-name="P10"> <text:span text:style-name="T1">before </text:span></text:p>
            </text:list-item>
            <text:list-item>
              <text:p text:style-name="P10"><text:span text:style-name="T1"> now </text:span></text:p>
            </text:list-item>
            <text:list-item>
              <text:p text:style-name="P10"><text:span text:style-name="T1"> then </text:span></text:p>
            </text:list-item>
          </text:list>
        </text:list-item>
        <text:list-item>
          <text:p text:style-name="P13"><text:s/>We do not go on holiday ______</text:p>
          <text:list>
            <text:list-item>
              <text:p text:style-name="P10"> <text:span text:style-name="T1">last year </text:span></text:p>
            </text:list-item>
            <text:list-item>
              <text:p text:style-name="P10"><text:span text:style-name="T1"> frequently</text:span></text:p>
            </text:list-item>
            <text:list-item>
              <text:p text:style-name="P10"><text:span text:style-name="T1"> before </text:span></text:p>
            </text:list-item>
          </text:list>
        </text:list-item>
        <text:list-item>
          <text:p text:style-name="P13">3. I speak to my brother _______.</text:p>
        </text:list-item>
        <text:list-item>
          <text:p text:style-name="P10"> <text:span text:style-name="T1">at night <text:line-break/> everyday <text:line-break/> both </text:span></text:p>
        </text:list-item>
        <text:list-item>
          <text:p text:style-name="P13">4. The bus is ______ late.</text:p>
        </text:list-item>
        <text:list-item>
          <text:p text:style-name="P10"> <text:span text:style-name="T1">before <text:line-break/> always <text:line-break/> later </text:span></text:p>
        </text:list-item>
        <text:list-item>
          <text:p text:style-name="P13">5. Do you _____ want to meet for coffee?</text:p>
        </text:list-item>
        <text:list-item>
          <text:p text:style-name="P10"><text:soft-page-break/> <text:span text:style-name="T1">early <text:line-break/> still <text:line-break/> late </text:span></text:p>
        </text:list-item>
        <text:list-item>
          <text:p text:style-name="P13">6. I have to work _____ night.</text:p>
        </text:list-item>
        <text:list-item>
          <text:p text:style-name="P10"> <text:span text:style-name="T1">tomorrow <text:line-break/> still <text:line-break/> late </text:span></text:p>
        </text:list-item>
        <text:list-item>
          <text:p text:style-name="P13">7. They can come and fix the window ____ .</text:p>
        </text:list-item>
        <text:list-item>
          <text:p text:style-name="P10"> <text:span text:style-name="T1">yesterday <text:line-break/> next week <text:line-break/> last week</text:span></text:p>
        </text:list-item>
        <text:list-item>
          <text:p text:style-name="P13">8. I am going to Europe _____.</text:p>
        </text:list-item>
        <text:list-item>
          <text:p text:style-name="P10"> <text:span text:style-name="T1">next year <text:line-break/> ever <text:line-break/> then </text:span></text:p>
        </text:list-item>
      </text:list>
      <text:p text:style-name="Text_20_body"/>
      <text:list xml:id="list8607701177702223198" text:style-name="L14">
        <text:list-header>
          <text:p text:style-name="P11"><text:span text:style-name="T5"><text:line-break/></text:span></text:p>
        </text:list-header>
      </text:list>
      <text:p text:style-name="P1"><text:s text:c="8"/>English The Easy Way</text:p>
      <text:p text:style-name="P2"><text:s text:c="8"/><text:a xlink:type="simple" xlink:href="../../../../Desktop/%20English-The-Easy-Way.com" office:name=" English-The-Easy-Way.com" text:style-name="Internet_20_link" text:visited-style-name="Visited_20_Internet_20_Link">English-The-Easy-Way.com</text:a> <text:s/></text:p>
      <text:p text:style-name="P2"/>
      <text:p text:style-name="P2"/>
      <text:p text:style-name="P2"/>
      <text:p text:style-name="P16"><text:span text:style-name="T6">Adverbs of Time Quiz #3 <text:s/>Answers</text:span></text:p>
      <text:list xml:id="list5747544983257634548" text:style-name="L16">
        <text:list-item>
          <text:list>
            <text:list-item>
              <text:p text:style-name="P8"><text:soft-page-break/><text:span text:style-name="T1"><text:s/>now</text:span></text:p>
            </text:list-item>
            <text:list-item>
              <text:p text:style-name="P8"><text:span text:style-name="T1"><text:s/>frequently</text:span></text:p>
            </text:list-item>
            <text:list-item>
              <text:p text:style-name="P8"><text:span text:style-name="T1"><text:s/>both</text:span></text:p>
            </text:list-item>
            <text:list-item>
              <text:p text:style-name="P8"><text:span text:style-name="T1"><text:s/>early</text:span></text:p>
            </text:list-item>
            <text:list-item>
              <text:p text:style-name="P8"><text:span text:style-name="T1"><text:s/>still</text:span></text:p>
            </text:list-item>
            <text:list-item>
              <text:p text:style-name="P8"><text:span text:style-name="T1"><text:s/>late </text:span></text:p>
            </text:list-item>
            <text:list-item>
              <text:p text:style-name="P8"><text:span text:style-name="T1"><text:s/>next week</text:span></text:p>
            </text:list-item>
            <text:list-item>
              <text:p text:style-name="P8"><text:span text:style-name="T1"><text:s/>next week</text:span></text:p>
            </text:list-item>
          </text:list>
          <text:p text:style-name="P8"><text:span text:style-name="T1"> </text:span></text:p>
          <text:p text:style-name="P5"><text:span text:style-name="T1"/></text:p>
          <text:list text:continue-numbering="true">
            <text:list-header>
              <text:p text:style-name="P8"><text:span text:style-name="T1"/></text:p>
            </text:list-header>
          </text:list>
        </text:list-item>
      </text:list>
      <text:p text:style-name="P2"/>
      <text:p text:style-name="P2"><text:s text:c="8"/>English The Easy Way</text:p>
      <text:p text:style-name="P2"><text:s text:c="8"/><text:a xlink:type="simple" xlink:href="../../../../Desktop/%20English-The-Easy-Way.com" office:name=" English-The-Easy-Way.com" text:style-name="Internet_20_link" text:visited-style-name="Visited_20_Internet_20_Link">English-The-Easy-Way.com</text:a> 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8T18:45:12.99</meta:creation-date>
    <dc:date>2023-07-24T19:24:13.52</dc:date>
    <meta:editing-duration>P16DT23H45M58S</meta:editing-duration>
    <meta:editing-cycles>65</meta:editing-cycles>
    <meta:generator>OpenOffice/4.1.3$Win32 OpenOffice.org_project/413m1$Build-9783</meta:generator>
    <meta:document-statistic meta:table-count="0" meta:image-count="0" meta:object-count="0" meta:page-count="3" meta:paragraph-count="37" meta:word-count="147" meta:character-count="792"/>
  </office:meta>
</office:document-meta>
</file>