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2" style:family="paragraph" style:parent-style-name="Text_20_body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3" style:family="paragraph" style:parent-style-name="Heading_20_2">
      <style:paragraph-properties fo:line-height="100%" fo:text-align="center" style:justify-single-word="false"/>
      <style:text-properties fo:font-variant="normal" fo:text-transform="none" fo:color="#000000" style:font-name="Comic Sans MS" fo:font-size="20pt" fo:letter-spacing="normal" fo:font-style="normal" style:font-size-asian="20pt" style:font-size-complex="20pt"/>
    </style:style>
    <style:style style:name="P4" style:family="paragraph" style:parent-style-name="Heading_20_2" style:list-style-name="L25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fo:font-style="normal" style:font-size-asian="18pt" style:font-size-complex="18pt"/>
    </style:style>
    <style:style style:name="P5" style:family="paragraph" style:parent-style-name="Text_20_body" style:list-style-name="L16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6" style:family="paragraph" style:parent-style-name="Text_20_body" style:list-style-name="L49"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7" style:family="paragraph" style:parent-style-name="Text_20_body"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8" style:family="paragraph" style:parent-style-name="Text_20_body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9" style:family="paragraph" style:parent-style-name="Text_20_body" style:list-style-name="L16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10" style:family="paragraph" style:parent-style-name="Text_20_body" style:list-style-name="L49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11" style:family="paragraph" style:parent-style-name="Text_20_body" style:list-style-name="L14">
      <style:paragraph-properties fo:orphans="2" fo:widows="2"/>
    </style:style>
    <style:style style:name="P12" style:family="paragraph" style:parent-style-name="Text_20_body" style:list-style-name="L49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3" style:family="paragraph" style:parent-style-name="Text_20_body" style:list-style-name="L49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14" style:family="paragraph" style:parent-style-name="Text_20_body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15" style:family="paragraph" style:parent-style-name="Text_20_body">
      <style:paragraph-properties fo:margin-left="-0.4925in" fo:margin-right="0in" fo:text-align="center" style:justify-single-word="false" fo:orphans="2" fo:widows="2" fo:text-indent="0in" style:auto-text-indent="false"/>
      <style:text-properties style:font-name="Comic Sans MS" fo:font-size="18pt" style:font-size-asian="18pt" style:font-size-complex="18pt"/>
    </style:style>
    <style:style style:name="P16" style:family="paragraph" style:parent-style-name="Text_20_body">
      <style:paragraph-properties fo:margin-left="-0.4925in" fo:margin-right="0in" fo:orphans="2" fo:widows="2" fo:text-indent="0in" style:auto-text-indent="false"/>
    </style:style>
    <style:style style:name="T1" style:family="text">
      <style:text-properties fo:font-style="normal" fo:font-weight="normal"/>
    </style:style>
    <style:style style:name="T2" style:family="text">
      <style:text-properties fo:font-weight="normal"/>
    </style:style>
    <style:style style:name="T3" style:family="text"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T4" style:family="text">
      <style:text-properties fo:font-variant="normal" fo:text-transform="none" fo:color="#000000" fo:font-size="20pt" fo:letter-spacing="normal" fo:font-style="normal" style:font-size-asian="20pt" style:font-size-complex="20pt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791in" fo:text-indent="-0.25in" fo:margin-left="1.079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91in" fo:text-indent="-0.25in" fo:margin-left="1.579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91in" fo:text-indent="-0.25in" fo:margin-left="2.079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91in" fo:text-indent="-0.25in" fo:margin-left="2.579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91in" fo:text-indent="-0.25in" fo:margin-left="3.0791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25in" fo:margin-left="2.75in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English Grammar<text:line-break/>Adverbs of Time Quiz #2</text:h>
      <text:list xml:id="list8345410118613149980" text:style-name="L25">
        <text:list-header>
          <text:h text:style-name="P4" text:outline-level="2"><text:span text:style-name="T2">Choose The Correct Answer</text:span></text:h>
        </text:list-header>
      </text:list>
      <text:list xml:id="list1898219541232013161" text:style-name="L49">
        <text:list-item>
          <text:p text:style-name="P6"><text:s/>We do not want to go to sleep ______.</text:p>
          <text:list>
            <text:list-item>
              <text:p text:style-name="P10"> <text:span text:style-name="T1">before </text:span></text:p>
            </text:list-item>
            <text:list-item>
              <text:p text:style-name="P10"><text:span text:style-name="T1"> now </text:span></text:p>
            </text:list-item>
            <text:list-item>
              <text:p text:style-name="P10"><text:span text:style-name="T1"> then </text:span></text:p>
            </text:list-item>
          </text:list>
        </text:list-item>
        <text:list-item>
          <text:p text:style-name="P12"><text:s/>They are not at work ______.</text:p>
          <text:list>
            <text:list-item>
              <text:p text:style-name="P10"> last week<text:span text:style-name="T1"> </text:span></text:p>
            </text:list-item>
            <text:list-item>
              <text:p text:style-name="P10"><text:span text:style-name="T1"> now </text:span></text:p>
            </text:list-item>
            <text:list-item>
              <text:p text:style-name="P10"><text:span text:style-name="T1"> before </text:span></text:p>
            </text:list-item>
          </text:list>
        </text:list-item>
        <text:list-item>
          <text:p text:style-name="P12"><text:s/>We might come home early from work _______.</text:p>
          <text:list>
            <text:list-item>
              <text:p text:style-name="P10"> <text:span text:style-name="T1">tonight </text:span></text:p>
            </text:list-item>
            <text:list-item>
              <text:p text:style-name="P10"><text:span text:style-name="T1"> next week </text:span></text:p>
            </text:list-item>
            <text:list-item>
              <text:p text:style-name="P10"><text:span text:style-name="T1"> both </text:span></text:p>
            </text:list-item>
          </text:list>
        </text:list-item>
        <text:list-item>
          <text:p text:style-name="P12"><text:s/>The train never comes ______.</text:p>
          <text:list>
            <text:list-item>
              <text:p text:style-name="P10"> <text:span text:style-name="T1">before </text:span></text:p>
            </text:list-item>
            <text:list-item>
              <text:p text:style-name="P10"><text:span text:style-name="T1"> early </text:span></text:p>
            </text:list-item>
            <text:list-item>
              <text:p text:style-name="P10"><text:span text:style-name="T1"> later </text:span></text:p>
            </text:list-item>
          </text:list>
        </text:list-item>
      </text:list>
      <text:p text:style-name="P8"><text:span text:style-name="T1"/></text:p>
      <text:p text:style-name="P8"><text:span text:style-name="T1"/></text:p>
      <text:list xml:id="list39313944" text:continue-numbering="true" text:style-name="L49">
        <text:list-item>
          <text:p text:style-name="P12"><text:soft-page-break/><text:s/>Are you _____ at home, or did you leave already?</text:p>
          <text:list>
            <text:list-item>
              <text:p text:style-name="P10"> <text:span text:style-name="T1">early </text:span></text:p>
            </text:list-item>
            <text:list-item>
              <text:p text:style-name="P10"><text:span text:style-name="T1"> still </text:span></text:p>
            </text:list-item>
            <text:list-item>
              <text:p text:style-name="P10"><text:span text:style-name="T1"> late </text:span></text:p>
            </text:list-item>
          </text:list>
        </text:list-item>
        <text:list-item>
          <text:p text:style-name="P12"><text:s/>The doctor is going to be _______.</text:p>
          <text:list>
            <text:list-item>
              <text:p text:style-name="P10"> <text:span text:style-name="T1">tomorrow</text:span></text:p>
            </text:list-item>
            <text:list-item>
              <text:p text:style-name="P10"><text:span text:style-name="T1"> still</text:span></text:p>
            </text:list-item>
            <text:list-item>
              <text:p text:style-name="P10"><text:span text:style-name="T1"> late </text:span></text:p>
            </text:list-item>
          </text:list>
        </text:list-item>
        <text:list-item>
          <text:p text:style-name="P12"><text:s text:c="2"/>I can help you ________ .</text:p>
          <text:list>
            <text:list-item>
              <text:p text:style-name="P10"> <text:span text:style-name="T1">yesterday</text:span></text:p>
            </text:list-item>
            <text:list-item>
              <text:p text:style-name="P10"><text:span text:style-name="T1"> next week</text:span></text:p>
            </text:list-item>
            <text:list-item>
              <text:p text:style-name="P10"><text:span text:style-name="T1"><text:s/>last week</text:span></text:p>
            </text:list-item>
          </text:list>
        </text:list-item>
        <text:list-item>
          <text:p text:style-name="P13"><text:span text:style-name="T1"><text:s/>We are going home ________.</text:span></text:p>
          <text:list>
            <text:list-item>
              <text:p text:style-name="P10"> <text:span text:style-name="T1">next week </text:span></text:p>
            </text:list-item>
            <text:list-item>
              <text:p text:style-name="P10"><text:span text:style-name="T1"> ever </text:span></text:p>
            </text:list-item>
            <text:list-item>
              <text:p text:style-name="P10"><text:span text:style-name="T1"> then </text:span></text:p>
            </text:list-item>
          </text:list>
        </text:list-item>
      </text:list>
      <text:p text:style-name="P7"><text:span text:style-name="T1"/></text:p>
      <text:p text:style-name="Text_20_body"><text:line-break/></text:p>
      <text:list xml:id="list8607701177702223198" text:style-name="L14">
        <text:list-header>
          <text:p text:style-name="P11"><text:span text:style-name="T3"><text:line-break/></text:span></text:p>
        </text:list-header>
      </text:list>
      <text:p text:style-name="P1"><text:s text:c="8"/>English The Easy Way</text:p>
      <text:p text:style-name="P2"><text:s text:c="8"/><text:a xlink:type="simple" xlink:href="../../../../Desktop/%20English-The-Easy-Way.com" office:name=" English-The-Easy-Way.com" text:style-name="Internet_20_link" text:visited-style-name="Visited_20_Internet_20_Link">English-The-Easy-Way.com</text:a> <text:s/></text:p>
      <text:p text:style-name="P2"><text:soft-page-break/></text:p>
      <text:p text:style-name="P2"/>
      <text:p text:style-name="P2"/>
      <text:p text:style-name="P15"><text:span text:style-name="T4">Adverbs of Time Quiz #2 <text:s/>Answers</text:span></text:p>
      <text:list xml:id="list5747544983257634548" text:style-name="L16">
        <text:list-item>
          <text:list>
            <text:list-item>
              <text:p text:style-name="P9"><text:span text:style-name="T1"><text:s/>before</text:span></text:p>
            </text:list-item>
            <text:list-item>
              <text:p text:style-name="P9"><text:span text:style-name="T1"><text:s/>now</text:span></text:p>
            </text:list-item>
            <text:list-item>
              <text:p text:style-name="P9"><text:span text:style-name="T1"><text:s/>both</text:span></text:p>
            </text:list-item>
            <text:list-item>
              <text:p text:style-name="P9"><text:span text:style-name="T1"><text:s/>early</text:span></text:p>
            </text:list-item>
            <text:list-item>
              <text:p text:style-name="P9"><text:span text:style-name="T1"><text:s/>still</text:span></text:p>
            </text:list-item>
            <text:list-item>
              <text:p text:style-name="P9"><text:span text:style-name="T1"><text:s/>late </text:span></text:p>
            </text:list-item>
            <text:list-item>
              <text:p text:style-name="P9"><text:span text:style-name="T1"><text:s/>next week</text:span></text:p>
            </text:list-item>
            <text:list-item>
              <text:p text:style-name="P9"><text:span text:style-name="T1"><text:s/>next week</text:span></text:p>
            </text:list-item>
          </text:list>
          <text:p text:style-name="P9"><text:span text:style-name="T1"> </text:span></text:p>
          <text:p text:style-name="P5"><text:span text:style-name="T1"/></text:p>
          <text:list text:continue-numbering="true">
            <text:list-header>
              <text:p text:style-name="P9"><text:span text:style-name="T1"/></text:p>
            </text:list-header>
          </text:list>
        </text:list-item>
      </text:list>
      <text:p text:style-name="P2"/>
      <text:p text:style-name="P2"><text:s text:c="8"/>English The Easy Way</text:p>
      <text:p text:style-name="P2"><text:s text:c="8"/><text:a xlink:type="simple" xlink:href="../../../../Desktop/%20English-The-Easy-Way.com" office:name=" English-The-Easy-Way.com" text:style-name="Internet_20_link" text:visited-style-name="Visited_20_Internet_20_Link">English-The-Easy-Way.com</text:a> <text:s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8T18:45:12.99</meta:creation-date>
    <dc:date>2023-07-24T19:07:35.18</dc:date>
    <meta:editing-duration>P16DT23H29M20S</meta:editing-duration>
    <meta:editing-cycles>64</meta:editing-cycles>
    <meta:generator>OpenOffice/4.1.3$Win32 OpenOffice.org_project/413m1$Build-9783</meta:generator>
    <meta:document-statistic meta:table-count="0" meta:image-count="0" meta:object-count="0" meta:page-count="3" meta:paragraph-count="50" meta:word-count="162" meta:character-count="854"/>
  </office:meta>
</office:document-meta>
</file>